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portevenement De Dijkloop op 7 april 2024 aan Saskerstraat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askerstraat in Koedijk:</text:span> Het organiseren van sportevenement De Dijkloop</text:p>
            <text:p text:style-name="common-al">Zaaknummer: 0000603141</text:p>
            <text:p text:style-name="common-al">Datum evenement: 07-04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4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3141</meta:user-defined>
    <dc:language>nl</dc:language>
    <meta:user-defined meta:name="OVERHEIDop.locatietype/OVERHEIDop.gebiedsmarkering">Weg</meta:user-defined>
    <meta:user-defined meta:name="DC.title">Toestemming voor het organiseren van sportevenement De Dijkloop op 7 april 2024 aan Saskerstraat te Koed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70</meta:user-defined>
    <meta:user-defined meta:name="OVERHEIDop.GmbID/DC.identifier">gmb-2024-80470</meta:user-defined>
    <meta:user-defined meta:name="OVERHEIDop.versieInformatie"/>
  </office:meta>
</office:document-meta>
</file>