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randscheidingen en plaatsen van een nieuwe deur in de gevel op de locatie Rijksstraatweg 3, 1261AN te Blaricum, ingekomen 14 februari 2024 (zaaknummer OMG 2024-004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aanbrengen van brandscheidingen en plaatsen van een nieuwe deur in de gevel op de locatie Rijksstraatweg 3, 1261AN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04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brandscheidingen en plaatsen van een nieuwe deur in de gevel op de locatie Rijksstraatweg 3, 1261AN te Blaricum, ingekomen 14 februari 2024 (zaaknummer OMG 2024-0041)</meta:user-defined>
    <meta:user-defined meta:name="DCTERMS.W3CDTF/DCTERMS.available">2024-02-21</meta:user-defined>
    <meta:user-defined meta:name="DCTERMS.W3CDTF/OVERHEIDop.jaargang">2024</meta:user-defined>
    <meta:user-defined meta:name="OVERHEIDop.publicationIssue">80467</meta:user-defined>
    <meta:user-defined meta:name="OVERHEIDop.GmbID/DC.identifier">gmb-2024-80467</meta:user-defined>
    <meta:user-defined meta:name="OVERHEIDop.versieInformatie"/>
  </office:meta>
</office:document-meta>
</file>