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en definitieve verklaring van geen bedenkingen ten behoeve van de van realisatie 24 woningen aan de Professor Einsteinlaan 5, 2251 VE Voor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heeft een omgevingsvergunning verleend ingevolge artikel 2.1 juncto 2.12 van de Wet algemene bepalingen omgevingsrecht (Wabo) voor de bouw van 17 grondgebonden woningen en 7 appartementen met bijbehorende voorzieningen op de locatie Professor Einsteinlaan 5. De gemeenteraad van Voorschoten heeft daarvoor een verklaring van geen bedenkingen afgeven ex artikel 2.27 Wabo juncto artikel 6.5 Besluit omgevingsrecht (Bor).</text:p>
            <text:p text:style-name="common-al"/>
            <text:p text:style-name="common-al">
            <text:span text:style-name="nadrukcur">Ter inzage</text:span>
          </text:p>
            <text:p text:style-name="common-al">Het besluit van het college voor de omgevingsvergunning en het besluit van de raad voor afgifte van de verklaring van geen bedenkingen liggen met bijbehorende stukken gedurende 6 weken van donderdag 22 februari 2024 tot en met woensdag 3 april 2024 voor een ieder ter inzage.</text:p>
            <text:p text:style-name="common-al">Tijdens de openingstijden van het Klant Contact Centrum van het gemeentehuis van Voorschoten aan de Leidseweg 25 Voorschoten kunt u een afspraak maken om de stukken in te zien. De digitale versies van de besluiten zijn te raadplegen op de website: <text:a xlink:href="https://www.ruimtelijkeplannen.nl/view/?planidn=NL.IMRO.0626.OMGPrEinsteinlaan5-VA01" xlink:type="simple">https://www.ruimtelijkeplannen.nl/view/?planidn=NL.IMRO.0626.OMGPrEinsteinlaan5-VA01</text:a> </text:p>
            <text:p text:style-name="common-al"/>
            <text:p text:style-name="common-al">
            <text:span text:style-name="nadrukcur">Beroep</text:span>
          </text:p>
            <text:p text:style-name="common-al">Bent u het niet eens met dit besluit? En bent u belanghebbende? Dan kunt u binnen zes weken na de dag van terinzagelegging van het besluit beroep instellen bij de rechtbank. Op dit besluit is de Crisis- en herstelwet van toepassing. Dit betekent, dat een belanghebbende in het beroepschrift moet aangeven welke beroepsgronden hij/zij aanvoert tegen het besluit. Na afloop van de termijn van zes weken kunnen geen nieuwe beroepsgronden meer worden aangevoerd. Vermeld in het beroepschrift dat de Crisis- en herstelwet van toepassing is. Het beroepschrift stuurt u naar:</text:p>
            <text:p text:style-name="common-al">Sector bestuursrecht van Rechtbank Den Haag, Postbus 20302, 2500 EH Den Haag. </text:p>
            <text:p text:style-name="common-al">Als burger kunt u dat ook digitaal doen via https://loket.recht spraak.nl/. Daarvoor moet u wel beschikken over DigiD (elektronische handtekening). Als u nog geen DigiD heeft kunt u deze aanvragen via www.digid.nl. </text:p>
            <text:p text:style-name="common-al"/>
            <text:p text:style-name="common-al">
            <text:span text:style-name="nadrukcur">Wilt u de start van de activiteiten tegenhouden? </text:span>
          </text:p>
            <text:p text:style-name="common-al">Dan kunt u een voorlopige voorziening aanvragen bij de Voorzieningenrechter. Een besluit kan in de regel meteen worden uitgevoerd, ook als u tijdig beroep heeft ingesteld. Wilt u dat niet, dan kunt u een verzoek om voorlopige voorziening indienen bij:</text:p>
            <text:p text:style-name="common-al">De Voorzieningenrechter van de rechtbank Den Haag, Sector bestuursrecht, Postbus 20302, 2500 EH Den Haag. </text:p>
            <text:p text:style-name="common-al">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Burgemeester en wethouders van Voorschoten, donderdag 22 februari 2024.</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046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6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6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Er wordt een omgevingsvergunning verleend voor de bouw van 17 grondgebonden woningen en 7 appartementen met bijbehorende voorzieningen op de locatie Professor Einsteinlaan 5.</meta:user-defined>
    <dc:language>nl</dc:language>
    <meta:user-defined meta:name="OVERHEIDop.locatietype/OVERHEIDop.gebiedsmarkering">Vlak</meta:user-defined>
    <meta:user-defined meta:name="DC.title">Omgevingsvergunning (uitgebreide procedure) en definitieve verklaring van geen bedenkingen ten behoeve van de van realisatie 24 woningen aan de Professor Einsteinlaan 5, 2251 VE Voorschoten</meta:user-defined>
    <meta:user-defined meta:name="DCTERMS.W3CDTF/DCTERMS.available">2024-02-21</meta:user-defined>
    <meta:user-defined meta:name="DCTERMS.W3CDTF/OVERHEIDop.jaargang">2024</meta:user-defined>
    <meta:user-defined meta:name="OVERHEIDop.publicationIssue">80463</meta:user-defined>
    <meta:user-defined meta:name="OVERHEIDop.GmbID/DC.identifier">gmb-2024-80463</meta:user-defined>
    <meta:user-defined meta:name="OVERHEIDop.versieInformatie"/>
  </office:meta>
</office:document-meta>
</file>