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Model Spoorclub Alkmaar op 14 maart 2024 aan Koornlaan 23 en 23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Koornlaan 23 Alkmaar Koornlaan 23 A Alkmaar:</text:span> Het organiseren van Model Spoorclub Alkmaar op 14-03-2024 </text:p>
            <text:p text:style-name="common-al">Zaaknummer: 000060738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8 maart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046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46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46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07384</meta:user-defined>
    <dc:language>nl</dc:language>
    <meta:user-defined meta:name="OVERHEIDop.locatietype/OVERHEIDop.gebiedsmarkering">Adres</meta:user-defined>
    <meta:user-defined meta:name="DC.title">Toestemming voor het organiseren van Model Spoorclub Alkmaar op 14 maart 2024 aan Koornlaan 23 en 23 A te Alkmaar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460</meta:user-defined>
    <meta:user-defined meta:name="OVERHEIDop.GmbID/DC.identifier">gmb-2024-80460</meta:user-defined>
    <meta:user-defined meta:name="OVERHEIDop.versieInformatie"/>
  </office:meta>
</office:document-meta>
</file>