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het vrijstaande bijgebouw (tuinkamer) achter in de tuin, Middenweg 9 in Andijk</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voor het vervangen van het vrijstaande bijgebouw (tuinkamer) achter in de tuin op het perceel Middenweg 9 in Andijk. De aanvraag is geregistreerd onder zaaknummer Z2024-000003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4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Aanvraag op locatie Middenweg 9 in Andij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vervangen van het vrijstaande bijgebouw (tuinkamer) achter in de tuin, Middenweg 9 in Andijk</meta:user-defined>
    <meta:user-defined meta:name="DCTERMS.W3CDTF/DCTERMS.available">2024-02-21</meta:user-defined>
    <meta:user-defined meta:name="DCTERMS.W3CDTF/OVERHEIDop.jaargang">2024</meta:user-defined>
    <meta:user-defined meta:name="OVERHEIDop.publicationIssue">80459</meta:user-defined>
    <meta:user-defined meta:name="OVERHEIDop.GmbID/DC.identifier">gmb-2024-80459</meta:user-defined>
    <meta:user-defined meta:name="OVERHEIDop.versieInformatie"/>
  </office:meta>
</office:document-meta>
</file>