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aanbrengen van inspectiewagens onder de spoorbruggen op de locatie Moerdijkbrug (spoorbrug)    Dordrecht zaaknummer Z-24-4399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en aanbrengen van inspectiewagens onder de spoorbruggen op de locatie Moerdijkbrug (spoorbru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45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5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5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vergunning voor het vervangen en aanbrengen van inspectiewagens onder de spoorbruggen op de locatie Moerdijkbrug (spoorbrug)    Dordrecht zaaknummer Z-24-439935</meta:user-defined>
    <meta:user-defined meta:name="DCTERMS.W3CDTF/DCTERMS.available">2024-02-21</meta:user-defined>
    <meta:user-defined meta:name="DCTERMS.W3CDTF/OVERHEIDop.jaargang">2024</meta:user-defined>
    <meta:user-defined meta:name="OVERHEIDop.publicationIssue">80456</meta:user-defined>
    <meta:user-defined meta:name="OVERHEIDop.GmbID/DC.identifier">gmb-2024-80456</meta:user-defined>
    <meta:user-defined meta:name="OVERHEIDop.versieInformatie"/>
  </office:meta>
</office:document-meta>
</file>