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Dagje bij de Boer Dag op 14 april 2024 aan Noordervaart 188 A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oordervaart 188 A Stompetoren:</text:span> Het organiseren van een Dagje bij de Boer Dag op 14-04-2024</text:p>
            <text:p text:style-name="common-al">Zaaknummer: 00005956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45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5676</meta:user-defined>
    <dc:language>nl</dc:language>
    <meta:user-defined meta:name="OVERHEIDop.locatietype/OVERHEIDop.gebiedsmarkering">Adres</meta:user-defined>
    <meta:user-defined meta:name="DC.title">Toestemming voor het organiseren van een Dagje bij de Boer Dag op 14 april 2024 aan Noordervaart 188 A te Stompetor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52</meta:user-defined>
    <meta:user-defined meta:name="OVERHEIDop.GmbID/DC.identifier">gmb-2024-80452</meta:user-defined>
    <meta:user-defined meta:name="OVERHEIDop.versieInformatie"/>
  </office:meta>
</office:document-meta>
</file>