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Alberdingk Thijmlaan 22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28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22 5615EB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9-02-2024</text:p>
            <text:p text:style-name="common-al">De beslissing ligt vanaf 21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72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Alberdingk Thijmlaan 22 5615EB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49</meta:user-defined>
    <meta:user-defined meta:name="OVERHEIDop.GmbID/DC.identifier">gmb-2024-80449</meta:user-defined>
    <meta:user-defined meta:name="OVERHEIDop.versieInformatie"/>
  </office:meta>
</office:document-meta>
</file>