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sdoornlaan 2, 1613VB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een besluit genomen op de aanvraag met zaaknummer Z2024-00000090 voor vervangen van de beschoeiing en de steiger op locatie Esdoornlaan 2, 1613VB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 Besluit op locatie Esdoornlaan 2, 1613VB Grootebroek</meta:user-defined>
    <dc:language>nl</dc:language>
    <meta:user-defined meta:name="OVERHEIDop.locatietype/OVERHEIDop.gebiedsmarkering">Vlak</meta:user-defined>
    <meta:user-defined meta:name="DC.title">Kennisgeving besluit op beschikking, Esdoornlaan 2, 1613VB Grootebro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46</meta:user-defined>
    <meta:user-defined meta:name="OVERHEIDop.GmbID/DC.identifier">gmb-2024-80446</meta:user-defined>
    <meta:user-defined meta:name="OVERHEIDop.versieInformatie"/>
  </office:meta>
</office:document-meta>
</file>