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februari 2024 een aanvraag ontvangen voor een Evenementenvergunning. De vergunning is aangevraagd voor Boulevard Outdoor 2024 op locatie Vriezenveenseweg 57, 7641P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2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44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4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4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6</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4-02-21</meta:user-defined>
    <meta:user-defined meta:name="DCTERMS.W3CDTF/OVERHEIDop.jaargang">2024</meta:user-defined>
    <meta:user-defined meta:name="OVERHEIDop.publicationIssue">80445</meta:user-defined>
    <meta:user-defined meta:name="OVERHEIDop.GmbID/DC.identifier">gmb-2024-80445</meta:user-defined>
    <meta:user-defined meta:name="OVERHEIDop.versieInformatie"/>
  </office:meta>
</office:document-meta>
</file>