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buitenbewegwijzering, Espelerlaan 69A, 8302DC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aanpassen van de buitenbewegwijzering op locatie Espelerlaan 69A, 8302DC Emmeloor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[Mogelijke toelichting en uitleg over activiteit]. De aanvraag is geregistreerd onder zaaknummer Z2024-00000261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14 februari 2024. [Lidwoord] Noordoostpolder neemt daarover waarschijnlijk 10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044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4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4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261</meta:user-defined>
    <meta:user-defined meta:name="DCTERMS.abstract">Betreft: aanvraag op locatie Espelerlaan 69A, 8302DC Emmeloord</meta:user-defined>
    <dc:language>nl</dc:language>
    <meta:user-defined meta:name="OVERHEIDop.locatietype/OVERHEIDop.gebiedsmarkering">Vlak</meta:user-defined>
    <meta:user-defined meta:name="DC.title">Aanvraag vergunning voor het aanpassen van de buitenbewegwijzering, Espelerlaan 69A, 8302DC Emmeloo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442</meta:user-defined>
    <meta:user-defined meta:name="OVERHEIDop.GmbID/DC.identifier">gmb-2024-80442</meta:user-defined>
    <meta:user-defined meta:name="OVERHEIDop.versieInformatie"/>
  </office:meta>
</office:document-meta>
</file>