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osschebaan 37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 de uitbreiding van een aannemersbedrijf met een perceel voor de opslag van goederen</text:p>
            <text:p text:style-name="common-al">Locatie: Bosschebaan 37, 5384 VX Heesch </text:p>
            <text:p text:style-name="common-al">Zaaknummer:   Z/184849 (ODBN) en Z2022-00000302 (gemeente)</text:p>
            <text:p text:style-name="common-al">Datum ontvangen:  26 oktober 2022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4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84849; Z2022-00000302 </meta:user-defined>
    <dc:language>nl</dc:language>
    <meta:user-defined meta:name="OVERHEIDop.locatietype/OVERHEIDop.gebiedsmarkering">Adres</meta:user-defined>
    <meta:user-defined meta:name="DC.title">Melding Activiteitenbesluit milieubeheer – Bosschebaan 37 Heesch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41</meta:user-defined>
    <meta:user-defined meta:name="OVERHEIDop.GmbID/DC.identifier">gmb-2024-80441</meta:user-defined>
    <meta:user-defined meta:name="OVERHEIDop.versieInformatie"/>
  </office:meta>
</office:document-meta>
</file>