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, Morsweg 98 2332EP Leiden, Morsweg 98A 2332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3084</text:p>
            <text:p text:style-name="common-al">
            <text:span text:style-name="nadrukvet">Ingekomen:</text:span> 16-02-2024</text:p>
            <text:p text:style-name="common-al">
            <text:span text:style-name="nadrukvet">Locatie:</text:span> Morsweg 98 2332EP Leiden, Morsweg 98A 2332EP Leiden</text:p>
            <text:p text:style-name="common-al">
            <text:span text:style-name="nadrukvet">Projectomschrijving:</text:span> Aanvraag verhuur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30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4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084</meta:user-defined>
    <meta:user-defined meta:name="DCTERMS.abstract">Aanvraag verhuur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, Morsweg 98 2332EP Leiden, Morsweg 98A 2332EP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437</meta:user-defined>
    <meta:user-defined meta:name="OVERHEIDop.GmbID/DC.identifier">gmb-2024-80437</meta:user-defined>
    <meta:user-defined meta:name="OVERHEIDop.versieInformatie"/>
  </office:meta>
</office:document-meta>
</file>