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caracasstraat 2622xx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acasstraat 2622xx | het kappen van een boom | 15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4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564</meta:user-defined>
    <meta:user-defined meta:name="DCTERMS.abstract">24-2312-008 Omvormen plantvak, Caracasstraa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caracasstraat 2622xx in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434</meta:user-defined>
    <meta:user-defined meta:name="OVERHEIDop.GmbID/DC.identifier">gmb-2024-80434</meta:user-defined>
    <meta:user-defined meta:name="OVERHEIDop.versieInformatie"/>
  </office:meta>
</office:document-meta>
</file>