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eveenenweg 10e, 2913LV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4 een aanvraag om een omgevingsvergunning ontvangen. Het gaat over het kweken van witte tijgergarnalen op de locatie Hoogeveenenweg 10e, 2913LV Nieuwerkerk aan den IJssel. De aanvraag is geregistreerd onder kenmerk 2024-00003740. De aanvraag gaat over:</text:p>
            <text:list text:style-name="id1-3-2-1-1-2">
              <text:list-item text:style-override="id1-3-2-1-1-2-1">
                <text:number>•</text:number>
                <text:p text:style-name="al">bedrijf voor telen en kweken van waterplanten of waterdier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043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3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3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3740</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Hoogeveenenweg 10e, 2913LV Nieuwerkerk aan den IJssel</meta:user-defined>
    <meta:user-defined meta:name="DCTERMS.W3CDTF/DCTERMS.available">2024-02-21</meta:user-defined>
    <meta:user-defined meta:name="DCTERMS.W3CDTF/OVERHEIDop.jaargang">2024</meta:user-defined>
    <meta:user-defined meta:name="OVERHEIDop.publicationIssue">80430</meta:user-defined>
    <meta:user-defined meta:name="OVERHEIDop.GmbID/DC.identifier">gmb-2024-80430</meta:user-defined>
    <meta:user-defined meta:name="OVERHEIDop.versieInformatie"/>
  </office:meta>
</office:document-meta>
</file>