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12 woningen, Heure-Barchemseweg 7271PA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ntvangen voor het bouwen van 12 woningen op locatie Heure-Barchemseweg 7271PA Borculo. De aanvraag is geregistreerd onder zaaknummerZ2023-0000160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et aanleggen, wijzigen, verwijderen of onderhouden van een 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04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Z2023-00001607</meta:user-defined>
    <meta:user-defined meta:name="DCTERMS.abstract">Betreft: Aanvraag op locatie Heure-Barchemseweg 7271PA Borculo</meta:user-defined>
    <dc:language>nl</dc:language>
    <meta:user-defined meta:name="OVERHEIDop.locatietype/OVERHEIDop.gebiedsmarkering">Punt</meta:user-defined>
    <meta:user-defined meta:name="DC.title">Aanvraag vergunning voor bouwen van 12 woningen, Heure-Barchemseweg 7271PA Borculo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43</meta:user-defined>
    <meta:user-defined meta:name="OVERHEIDop.GmbID/DC.identifier">gmb-2024-8043</meta:user-defined>
    <meta:user-defined meta:name="OVERHEIDop.versieInformatie"/>
  </office:meta>
</office:document-meta>
</file>