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01117 - kadastraal perceel GBK00-H-2783 tm 2824 en 2827 tm 2839 nabij Kwakkenbergweg 122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48 nieuwe woningen</text:p>
            <text:p text:style-name="common-al">Locatie : kadastraal perceel GBK00-H-2783 tm 2824 en 2827 tm 2839 nabij Kwakkenbergweg 122 Berg en Dal</text:p>
            <text:p text:style-name="common-al">Datum besluit : 19 februari 2024</text:p>
            <text:p text:style-name="common-al">Datum verzending : 19 februari 2024</text:p>
            <text:p text:style-name="common-al">Zaaknummer ODRN: W.Z23.10759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4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ende omgevingsvergunning - OLO 8101117 - kadastraal perceel GBK00-H-2783 tm 2824 en 2827 tm 2839 nabij Kwakkenbergweg 122 Berg en Dal.</meta:user-defined>
    <meta:user-defined meta:name="DCTERMS.W3CDTF/DCTERMS.available">2024-02-21</meta:user-defined>
    <meta:user-defined meta:name="DCTERMS.W3CDTF/OVERHEIDop.jaargang">2024</meta:user-defined>
    <meta:user-defined meta:name="OVERHEIDop.publicationIssue">80421</meta:user-defined>
    <meta:user-defined meta:name="OVERHEIDop.GmbID/DC.identifier">gmb-2024-80421</meta:user-defined>
    <meta:user-defined meta:name="OVERHEIDop.versieInformatie"/>
  </office:meta>
</office:document-meta>
</file>