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efinitief terras, Korte Geer 1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 Geer 1 Delft |het realiseren van een definitief terras, 28-03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041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1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1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1026</meta:user-defined>
    <meta:user-defined meta:name="DCTERMS.abstract">ArsenaalDelft - definitief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definitief terras, Korte Geer 1 Delf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0416</meta:user-defined>
    <meta:user-defined meta:name="OVERHEIDop.GmbID/DC.identifier">gmb-2024-80416</meta:user-defined>
    <meta:user-defined meta:name="OVERHEIDop.versieInformatie"/>
  </office:meta>
</office:document-meta>
</file>