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lderdijkwende 20, 2182PJ Hillegom, het bouwen van een dakkapel op het voordakvlak van de woning. Kenmerk Z2024-00000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15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041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1</meta:user-defined>
    <dc:language>nl</dc:language>
    <meta:user-defined meta:name="OVERHEIDop.locatietype/OVERHEIDop.gebiedsmarkering">Vlak</meta:user-defined>
    <meta:user-defined meta:name="DC.title">Nieuwe aanvraag omgevingsvergunning, Bilderdijkwende 20, 2182PJ Hillegom, het bouwen van een dakkapel op het voordakvlak van de woning. Kenmerk Z2024-00000201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413</meta:user-defined>
    <meta:user-defined meta:name="OVERHEIDop.GmbID/DC.identifier">gmb-2024-80413</meta:user-defined>
    <meta:user-defined meta:name="OVERHEIDop.versieInformatie"/>
  </office:meta>
</office:document-meta>
</file>