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aanleggen van een dak in de voortuin om de fietsen onder te parkeren, Mexicohof 15 2622AE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15-02-2024</text:p>
            <text:p text:style-name="common-al">Mexicohof 15 2622AE Delft |het aanleggen van een dak in de voortuin om de fietsen onder te parkeren, 15-02-2024</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041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1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1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623</meta:user-defined>
    <meta:user-defined meta:name="DCTERMS.abstract">fietsenstalling dak</meta:user-defined>
    <dc:language>nl</dc:language>
    <meta:user-defined meta:name="OVERHEIDop.locatietype/OVERHEIDop.gebiedsmarkering">Punt</meta:user-defined>
    <meta:user-defined meta:name="DC.title">Weigering omgevingsvergunning, het aanleggen van een dak in de voortuin om de fietsen onder te parkeren, Mexicohof 15 2622AE Delft</meta:user-defined>
    <meta:user-defined meta:name="DCTERMS.W3CDTF/DCTERMS.available">2024-02-22</meta:user-defined>
    <meta:user-defined meta:name="DCTERMS.W3CDTF/OVERHEIDop.jaargang">2024</meta:user-defined>
    <meta:user-defined meta:name="OVERHEIDop.publicationIssue">80411</meta:user-defined>
    <meta:user-defined meta:name="OVERHEIDop.GmbID/DC.identifier">gmb-2024-80411</meta:user-defined>
    <meta:user-defined meta:name="OVERHEIDop.versieInformatie"/>
  </office:meta>
</office:document-meta>
</file>