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wijderen van een Ginkgo Biloba te Gerard van Voornestraat 169, 3232 B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Ginkgo Biloba aan de Gerard van Voornestraat 169, 3232 BE Brielle</text:span>
          </text:p>
            <text:p text:style-name="common-al">De gemeente Voorne aan Zee heeft een aanvraag voor een omgevingsvergunning ontvangen. De vergunning is aangevraagd voor het verwijderen van een Ginkgo Biloba op bovengenoemd adr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De gemeente neemt daarover waarschijnlijk voor 11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040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67722024</meta:user-defined>
    <dc:language>nl</dc:language>
    <meta:user-defined meta:name="OVERHEIDop.locatietype/OVERHEIDop.gebiedsmarkering">Punt</meta:user-defined>
    <meta:user-defined meta:name="DC.title">Reguliere procedure - aanvraag omgevingsvergunning voor het verwijderen van een Ginkgo Biloba te Gerard van Voornestraat 169, 3232 BE Briell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05</meta:user-defined>
    <meta:user-defined meta:name="OVERHEIDop.GmbID/DC.identifier">gmb-2024-80405</meta:user-defined>
    <meta:user-defined meta:name="OVERHEIDop.versieInformatie"/>
  </office:meta>
</office:document-meta>
</file>