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Vaassenseweg 1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4</text:p>
            <text:p text:style-name="common-al">Kenmerk: Z2024-000000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0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4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70</meta:user-defined>
    <meta:user-defined meta:name="DCTERMS.abstract">Vaassenseweg 1, 7396NA Terwolde</meta:user-defined>
    <dc:language>nl</dc:language>
    <meta:user-defined meta:name="OVERHEIDop.locatietype/OVERHEIDop.gebiedsmarkering">Punt</meta:user-defined>
    <meta:user-defined meta:name="DC.title">Omgevingsvergunning verleend voor het aanleggen van een inrit op de locatie Vaassenseweg 1, 7396NA Terwol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04</meta:user-defined>
    <meta:user-defined meta:name="OVERHEIDop.GmbID/DC.identifier">gmb-2024-80404</meta:user-defined>
    <meta:user-defined meta:name="OVERHEIDop.versieInformatie"/>
  </office:meta>
</office:document-meta>
</file>