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Hoofdstraat 28, 9686 VJ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Landbouwbedrijf B.A. en A.A. de Boer-Hemmen op het perceel Hoofdstraat 28, 9686 VJ Beerta, ambtshalve te wijzigen. </text:p>
            <text:p text:style-name="common-al">De procedure als omschreven in paragraaf 3.3 van de Wabo is van toepassing. </text:p>
            <text:p text:style-name="common-al">Het ontwerpbesluit ligt met ingang van 5 januari 2024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last-al">Er kan slechts beroep tegen het uiteindelijke besluit worden ingediend als ook een zienswijze is ingebracht tegen het ontwerpbesluit. Om te zijner tijd beroep in te kunnen stellen dient men tevens belanghebbende te zijn.</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4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Hoofdstraat 28, 9686 VJ Beerta</meta:user-defined>
    <meta:user-defined meta:name="DCTERMS.W3CDTF/DCTERMS.available">2024-01-04</meta:user-defined>
    <meta:user-defined meta:name="DCTERMS.W3CDTF/OVERHEIDop.jaargang">2024</meta:user-defined>
    <meta:user-defined meta:name="OVERHEIDop.publicationIssue">8040</meta:user-defined>
    <meta:user-defined meta:name="OVERHEIDop.GmbID/DC.identifier">gmb-2024-8040</meta:user-defined>
    <meta:user-defined meta:name="OVERHEIDop.versieInformatie"/>
  </office:meta>
</office:document-meta>
</file>