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4 vrijstaande reclamevitrines op verschillende locaties, Prinses Beatrixlaan Delft, Schieweg Delft, Stationsplein Delft, Willem Naghel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 Delft, Schieweg Delft, Stationsplein Delft, Willem Naghelstraat Delft |het plaatsen van 4 vrijstaande reclamevitrines op verschillende locaties, , 15-02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39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261</meta:user-defined>
    <meta:user-defined meta:name="DCTERMS.abstract">Plaa­tsing 4 Vrij­staande Vitrines Gemeen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4 vrijstaande reclamevitrines op verschillende locaties, Prinses Beatrixlaan Delft, Schieweg Delft, Stationsplein Delft, Willem Naghelstraat Delf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397</meta:user-defined>
    <meta:user-defined meta:name="OVERHEIDop.GmbID/DC.identifier">gmb-2024-80397</meta:user-defined>
    <meta:user-defined meta:name="OVERHEIDop.versieInformatie"/>
  </office:meta>
</office:document-meta>
</file>