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 aan de achterzijde en het versterken en aanpassen van de bestaande vloerconstructie inclusief het verplaatsen van de trap, Minderbroerstraat 24, 2611M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derbroerstraat 24, 2611MV Delft |het plaatsen van een dakopbouw aan de achterzijde en het versterken en aanpassen van de bestaande vloerconstructie inclusief het verplaatsen van de trap, 30-03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39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68</meta:user-defined>
    <meta:user-defined meta:name="DCTERMS.abstract">wijziging woonhuis 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opbouw aan de achterzijde en het versterken en aanpassen van de bestaande vloerconstructie inclusief het verplaatsen van de trap, Minderbroerstraat 24, 2611MV Delf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394</meta:user-defined>
    <meta:user-defined meta:name="OVERHEIDop.GmbID/DC.identifier">gmb-2024-80394</meta:user-defined>
    <meta:user-defined meta:name="OVERHEIDop.versieInformatie"/>
  </office:meta>
</office:document-meta>
</file>