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schuur bouwen aan van Heldenstraat 99, 4251 B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schuur bouwen aan van Heldenstraat 99, 4251 BP Werkendam (2024-0074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voor 10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3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400</meta:user-defined>
    <meta:user-defined meta:name="DCTERMS.abstract">schuur bouwen</meta:user-defined>
    <dc:language>nl</dc:language>
    <meta:user-defined meta:name="OVERHEIDop.locatietype/OVERHEIDop.gebiedsmarkering">Punt</meta:user-defined>
    <meta:user-defined meta:name="DC.title">Gemeente Altena - Aanvraag vergunning voor een schuur bouwen aan van Heldenstraat 99, 4251 BP Werken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90</meta:user-defined>
    <meta:user-defined meta:name="OVERHEIDop.GmbID/DC.identifier">gmb-2024-80390</meta:user-defined>
    <meta:user-defined meta:name="OVERHEIDop.versieInformatie"/>
  </office:meta>
</office:document-meta>
</file>