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winkelpand, Burgwal 12, 2611G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12, 2611GJ Delft |het uitbreiden van een winkelpand, 04-04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38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42</meta:user-defined>
    <meta:user-defined meta:name="DCTERMS.abstract">Burgwal 12 te Delft</meta:user-defined>
    <dc:language>nl</dc:language>
    <meta:user-defined meta:name="OVERHEIDop.locatietype/OVERHEIDop.gebiedsmarkering">Punt</meta:user-defined>
    <meta:user-defined meta:name="DC.title">Verlenging beslistermijn omgevingsvergunning, het uitbreiden van een winkelpand, Burgwal 12, 2611GJ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387</meta:user-defined>
    <meta:user-defined meta:name="OVERHEIDop.GmbID/DC.identifier">gmb-2024-80387</meta:user-defined>
    <meta:user-defined meta:name="OVERHEIDop.versieInformatie"/>
  </office:meta>
</office:document-meta>
</file>