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leggen en verwijderen van middenspanningskabels, Wateringseweg 1 2611XT Delft</text:p>
      <text:section text:name="zakelijke-mededeling_id1-3-2" text:style-name="zakelijke-mededeling">
        <text:section text:name="zakelijke-mededeling-tekst_id1-3-2-1" text:style-name="zakelijke-mededeling-tekst">
          <text:section text:name="tekst_id1-3-2-1-1" text:style-name="tekst">
            <text:p text:style-name="common-al">Wateringseweg 1 2611XT Delft |het leggen en verwijderen van middenspanningskabels, 13-02-2024</text:p>
            <text:p text:style-name="common-al"> Verzenddatum: 13-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3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878</meta:user-defined>
    <meta:user-defined meta:name="DCTERMS.abstract">HB - PD159746 - Wateringseweg 1, Delft</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het leggen en verwijderen van middenspanningskabels, Wateringseweg 1 2611XT Delft</meta:user-defined>
    <meta:user-defined meta:name="DCTERMS.W3CDTF/DCTERMS.available">2024-02-22</meta:user-defined>
    <meta:user-defined meta:name="DCTERMS.W3CDTF/OVERHEIDop.jaargang">2024</meta:user-defined>
    <meta:user-defined meta:name="OVERHEIDop.publicationIssue">80377</meta:user-defined>
    <meta:user-defined meta:name="OVERHEIDop.GmbID/DC.identifier">gmb-2024-80377</meta:user-defined>
    <meta:user-defined meta:name="OVERHEIDop.versieInformatie"/>
  </office:meta>
</office:document-meta>
</file>