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leurstraat 55 in Nieuwkoop - het uitbreiden van de woning aan de zij- en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55 in Nieuwkoop - zaaknummer Z2024-00000076 - aanvraag omgevingsvergunning voor het uitbreiden van de woning aan de zij- en achterkant - beslistermijn is verlengd met een periode van zes weken - verzonden 19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3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6</meta:user-defined>
    <dc:language>nl</dc:language>
    <meta:user-defined meta:name="OVERHEIDop.locatietype/OVERHEIDop.gebiedsmarkering">Vlak</meta:user-defined>
    <meta:user-defined meta:name="DC.title">Verlenging beslistermijn Fleurstraat 55 in Nieuwkoop - het uitbreiden van de woning aan de zij- en achterkan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76</meta:user-defined>
    <meta:user-defined meta:name="OVERHEIDop.GmbID/DC.identifier">gmb-2024-80376</meta:user-defined>
    <meta:user-defined meta:name="OVERHEIDop.versieInformatie"/>
  </office:meta>
</office:document-meta>
</file>