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planactiviteit op de locatie HWK02 C 6586, Schoolstraat, kerkstraat, Edmundus van Dintherstraat, Den Dolvert en de Brouwerstraat 5473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februari 2024</text:p>
            <text:p text:style-name="common-al">het uitvoeren van werk of werkzaamheden (aanleggen van nutsvoorzien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7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6</meta:user-defined>
    <meta:user-defined meta:name="DCTERMS.abstract">Betreft: aanvraag op locatie HWK02 C 6586, Schoolstraat, kerkstraat, Edmundus van Dintherstraat, Den Dolvert en de Brouwerstraat 5473GE Heeswijk-Dinther</meta:user-defined>
    <dc:language>nl</dc:language>
    <meta:user-defined meta:name="OVERHEIDop.locatietype/OVERHEIDop.gebiedsmarkering">Vlak</meta:user-defined>
    <meta:user-defined meta:name="DC.title">Ontvangen aanvraag voor een omgevingsplanactiviteit op de locatie HWK02 C 6586, Schoolstraat, kerkstraat, Edmundus van Dintherstraat, Den Dolvert en de Brouwerstraat 5473GE Heeswijk-Dinth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374</meta:user-defined>
    <meta:user-defined meta:name="OVERHEIDop.GmbID/DC.identifier">gmb-2024-80374</meta:user-defined>
    <meta:user-defined meta:name="OVERHEIDop.versieInformatie"/>
  </office:meta>
</office:document-meta>
</file>