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a-isoleren van het Gemeenlandshuis, Schepenmakersdijk 16g, 1135AG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bben wij een aanvraag voor een Omgevingsvergunning ontvangen. De aanvraag is geregistreerd onder nummer Z2024-00000148. De vergunning is aangevraagd voor een het na-isoleren van het Gemeenlandshuis op locatie Schepenmakersdijk 16g, 1135AG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37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8</meta:user-defined>
    <meta:user-defined meta:name="DCTERMS.abstract">Betreft: aanvraag op locatie Schepenmakersdijk 16g, 1135AG Edam</meta:user-defined>
    <dc:language>nl</dc:language>
    <meta:user-defined meta:name="OVERHEIDop.locatietype/OVERHEIDop.gebiedsmarkering">Vlak</meta:user-defined>
    <meta:user-defined meta:name="DC.title">Aanvraag vergunning voor het na-isoleren van het Gemeenlandshuis, Schepenmakersdijk 16g, 1135AG E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71</meta:user-defined>
    <meta:user-defined meta:name="OVERHEIDop.GmbID/DC.identifier">gmb-2024-80371</meta:user-defined>
    <meta:user-defined meta:name="OVERHEIDop.versieInformatie"/>
  </office:meta>
</office:document-meta>
</file>