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Rotterdamseweg 266A 2628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66A 2628AS Delft |het brandveilig gebruiken van het pand, 13-02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036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6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6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287</meta:user-defined>
    <meta:user-defined meta:name="DCTERMS.abstract">Onderwijsfunctie Duijndam 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Rotterdamseweg 266A 2628AS Delf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368</meta:user-defined>
    <meta:user-defined meta:name="OVERHEIDop.GmbID/DC.identifier">gmb-2024-80368</meta:user-defined>
    <meta:user-defined meta:name="OVERHEIDop.versieInformatie"/>
  </office:meta>
</office:document-meta>
</file>