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De Beide Vlooswijkenlaan 45, 3461GB Linschot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verzoek ontvangen voor het stellen van een maatwerkvoorschrift voor het bedrijf op het adres De Beide Vlooswijkenlaan 45, 3461GB Linschoten. Het gaat om een maatwerkvoorschrift voor geluid.</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8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03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8851</meta:user-defined>
    <dc:language>nl</dc:language>
    <meta:user-defined meta:name="OVERHEIDop.locatietype/OVERHEIDop.gebiedsmarkering">Punt</meta:user-defined>
    <meta:user-defined meta:name="DC.title">Verzoek maatwerk ontvangen, De Beide Vlooswijkenlaan 45, 3461GB Linschoten</meta:user-defined>
    <meta:user-defined meta:name="DCTERMS.W3CDTF/DCTERMS.available">2024-02-21</meta:user-defined>
    <meta:user-defined meta:name="DCTERMS.W3CDTF/OVERHEIDop.jaargang">2024</meta:user-defined>
    <meta:user-defined meta:name="OVERHEIDop.publicationIssue">80365</meta:user-defined>
    <meta:user-defined meta:name="OVERHEIDop.GmbID/DC.identifier">gmb-2024-80365</meta:user-defined>
    <meta:user-defined meta:name="OVERHEIDop.versieInformatie"/>
  </office:meta>
</office:document-meta>
</file>