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Vergunning evenement - Verlichte IJsbaan op natuurijs Laan van Niftarlake 58-62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verlichte ijsbaan op natuurijs in het winterseizoen van 2024/2025, 2025/2026 en 2026/2027 wanneer er genoeg ijs ligt. Het evenement vind plaats aan de Laan van Niftarlake tussen nummer 58 en 62 in Tienhoven.</text:p>
            <text:p text:style-name="common-al">Datum besluit: 19 februari 2024</text:p>
            <text:p text:style-name="common-al">Zaaknummer: 2022-002911</text:p>
            <text:p text:style-name="common-al">U kunt bezwaar maken tot en met 3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april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034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2022-002911</meta:user-defined>
    <meta:user-defined meta:name="DCTERMS.abstract">Betreft: Besluit op locatie Laan van Niftarlake 58-62, 3612BV Tienhoven</meta:user-defined>
    <dc:language>nl</dc:language>
    <meta:user-defined meta:name="OVERHEIDop.locatietype/OVERHEIDop.gebiedsmarkering">Vlak</meta:user-defined>
    <meta:user-defined meta:name="DC.title">Gemeente Stichtse Vecht - Verleend - Vergunning evenement - Verlichte IJsbaan op natuurijs Laan van Niftarlake 58-62, Tienhoven</meta:user-defined>
    <meta:user-defined meta:name="OVERHEIDop.datumEindeReactietermijn">2024-04-03</meta:user-defined>
    <meta:user-defined meta:name="OVERHEIDop.terinzageleggingBG">https://jeleefomgeving.nl/inzien/823214527/4fb72f86-cf0a-11ee-a330-00505601200c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43</meta:user-defined>
    <meta:user-defined meta:name="OVERHEIDop.GmbID/DC.identifier">gmb-2024-80343</meta:user-defined>
    <meta:user-defined meta:name="OVERHEIDop.versieInformatie"/>
  </office:meta>
</office:document-meta>
</file>