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5 februari 2024</text:p>
      <text:section text:name="zakelijke-mededeling_id1-3-2" text:style-name="zakelijke-mededeling">
        <text:section text:name="zakelijke-mededeling-tekst_id1-3-2-1" text:style-name="zakelijke-mededeling-tekst">
          <text:section text:name="tekst_id1-3-2-1-1" text:style-name="tekst">
            <text:p text:style-name="tussenkopcur">Wonen&amp;Leefbaarheid | Oproep tot deelname aan woononnderzoek</text:p>
            <text:p text:style-name="common-al">De woonbeleving en -wensen van onze inwoners zijn belangrijk voor ons beleid voor de komende jaren, daarom horen wij graag uw mening. Onderzoeksbureau Companen voert namens gemeenten in de Regio Groningen-Assen een regionaal woononderzoek uit. Hiermee kunnen gemeenten en woningcorporaties hun plannen aanpassen naar de wensen van haar inwoners. Bijna 70.000 huishoudens in gemeente Assen, Tynaarlo, Noordenveld, Westerkwartier, Groningen, Midden-Groningen én Het Hogeland ontvangen een oproep om deel te nemen aan dit onderzoek. Doet u mee?</text:p>
            <text:p text:style-name="common-al"> Achtergrond </text:p>
            <text:p text:style-name="common-al">Er zijn te weinig woningen beschikbaar om iedereen een fijne woonplek te bieden. Er moeten daarom meer woningen worden bijgebouwd. Voor gemeenten en woningcorporaties is het belangrijk om te weten wat voor woningen er moeten komen. Het in kaart brengen van de behoefte van inwoners is hierbij onmisbaar. Daarom komt er een groot woononderzoek. </text:p>
            <text:p text:style-name="common-al"> Doe mee! </text:p>
            <text:p text:style-name="common-al">Heeft u een brief met vragenlijst ontvangen? Vul deze dan in. Hiermee helpt u de gemeente en woningcorporaties met het maken van plannen voor woningbouw. Heeft u geen brief ontvangen, maar wil u wel graag meedoen aan het onderzoek? Ga dan naar: <text:a xlink:href="https://companen.nebu.com/scripts/DubInterviewer.dll/Page?Quest=350011115&amp;QW2323=3433&amp;Resp=1909102853&amp;redirected=1&amp;device=PC&amp;html5=true" xlink:type="simple">companen.nl/onderzoek/gaopen.</text:a></text:p>
            <text:p text:style-name="tussenkopcur">Ieder kind kan leren zwemmen | Vergoeding voor zwemlessen A en B </text:p>
            <text:p text:style-name="common-al">Alle kinderen moeten kunnen leren zwemmen. Heeft u een laag inkomen? Dan kunt u de zwemlessen A en B voor uw kind (tot 18 jaar) vergoed krijgen. Check op <text:a xlink:href="https://hethogeland.nl/uitkering-en-hulp-bij-weinig-geld/meerdoen-regelingen" xlink:type="simple">hethogeland.nl/meerdoen</text:a> of u hier gebruik van kunt maken. En hoe u het via Stichting Leergeld Hoogeland kunt aanvragen. Op onze website vindt u ook alle andere regelingen. Vragen? Neem contact met ons op via: 088 - 345 88 88. </text:p>
            <text:p text:style-name="tussenkopcur">Meedoen | Maak gebruik van alle regelingen en vergoedingen </text:p>
            <text:p text:style-name="common-al">Als u een laag inkomen hebt, kan het soms moeilijk zijn om aan dingen mee te doen in de samenleving. In Het Hogeland bieden we allerlei mogelijkheden om mee te doen. Voor volwassenen en kinderen. Soms doen wij dat in samenwerking met andere organisaties. Zo kunt u extra vergoedingen of spullen aanvragen die u en/of uw kind(eren) helpen om meer te kunnen doen. </text:p>
            <text:p text:style-name="common-al">Meer info en aanvragen </text:p>
            <text:p text:style-name="common-al">Alle regelingen en vergoedingen vindt u op de site: <text:a xlink:href="https://hethogeland.nl/uitkering-en-hulp-bij-weinig-geld" xlink:type="simple">hethogeland.nl/hulpbijlaaginkomen</text:a>. De meeste kunt u ook via de site aanvragen. Liever een papieren aanvraagformulier of andere hulp nodig? Neem dan gerust contact met ons op: 088 - 345 88 88. Wij zijn op werkdagen bereikbaar van 09.00 tot 17.00 uur. De aanvraagformulieren kunt u ook afhalen bij de gemeentehuizen: • Gemeentehuis Winsum - Hoofdstraat W. 70 • Gemeentehuis Uithuizen - Hoofdstraat West 1.</text:p>
            <text:p text:style-name="tussenkopcur">Meedoen in Het Hogeland | Meedoen Pas en OVambassadeurs </text:p>
            <text:p text:style-name="common-al">Reizen kan lastig zijn in een grote gemeente als Het Hogeland. Vooral als u een laag inkomen hebt. Met de Meedoen Pas kunt u gelukkig gratis met de bus of trein. Hulp nodig bij het gebruik van de pas of het reizen zelf? De OV-ambassadeurs in Het Hogeland zijn er voor u. Bijvoorbeeld met de aanvraag van de pas. Ze kunnen samen met u een proefrit maken als u niet goed weet hoe het werkt. Ook als u geen Meedoen Pas heeft kunnen de OV-ambassadeurs u helpen met reizen met het OV. Bijvoorbeeld als u niet goed weet hoe het OV werkt. </text:p>
            <text:p text:style-name="common-al">Wilt u meer informatie over de OVambassadeurs? Of lijkt het u leuk om OVambassadeur te worden en zo andere mensen te helpen? Bel 0595- 43 32 45</text:p>
            <text:p text:style-name="tussenkopcur">Veiligheid | Maak het inbrekers niet te makkelijk!</text:p>
            <text:p text:style-name="common-al"> Inbrekers grijpen de donkere wintermaanden aan om vaker hun slag te slaan. In het donker zijn ze minder zichtbaar en kunnen ze gemakkelijker hun gang gaan dan bijvoorbeeld in de zomer. Weten hoe u het inbrekers lastiger maakt? Kijk op: <text:a xlink:href="https://www.politiekeurmerk.nl/preventietips/" xlink:type="simple">politiekeurmerk.nl/preventietips.</text:a></text:p>
            <text:p text:style-name="tussenkopcur">Afval | Verandering ophalen oud papier Bedum </text:p>
            <text:p text:style-name="common-al">In Bedum wordt het oud papier dit jaar minder vaak opgehaald. Voorheen was dit 11 keer. Nu nog 6 keer. </text:p>
            <text:p text:style-name="common-al">Ophaaldata 2024: • vrijdag 23 februari • vrijdag 3 mei • vrijdag 12 juli • vrijdag 6 september • vrijdag 1 november</text:p>
            <text:p text:style-name="common-al"> U kunt het oud papier ook van maandag t/m zaterdag van 08.00 tot 16.00 uur bij de container op de parkeerplaats van het sportcomplex weggooien. Let op! Lever alleen papier en karton in. </text:p>
            <text:p text:style-name="tussenkopcur">Afval | Drinkpakken </text:p>
            <text:p text:style-name="common-al">Net een pak melk leeggedronken? Dan gooit u de verpakking weg. Maar waar hoort die eigenlijk thuis: bij het oud papier of in de grijze container? U kijkt naar het papier aan de buitenkant en denkt: bij het oud papier. Maar nee! Drinkpakken zitten slim in elkaar. Ze bestaan uit verschillende laagjes, zodat ze waterdicht zijn. Door het plastic laagje dat erin zit, moeten drinkpakken in de grijze container. Gelukkig worden drinkpakken in de afvalscheidingsfabriek uit het andere afval gehaald. De verschillende laagjes zijn namelijk uitstekend te recyclen. Er worden bijvoorbeeld nieuwe pennen, dozen en kranten van gemaakt! Een leeg pak weggooien? Simpel: opvouwen, dop erop (ook die wordt hergebruikt!) en in de grijze container. De rest regelen wij.</text:p>
            <text:p text:style-name="tussenkopcur">WhatsApp service | Heeft u een vraag aan de gemeente? </text:p>
            <text:p text:style-name="common-al">Wij zijn op werkdagen ook bereikbaar via WhatsApp. Stel uw vraag via telefoonnummer: 06 - 1145 0530. Wij zijn bereikbaar op werkdagen van 09.00 tot 17.00 uur. Persoonlijke en/of privacygevoelige informatie wisselen wij hier niet uit. </text:p>
            <text:p text:style-name="tussenkopcur">Vacatures </text:p>
            <text:p text:style-name="common-al">• Medewerker APV en Bijzondere Wetten • Assistent voor de burgemeester • Medewerker Frontoffice Burgerzaken • Werkleider Verpakken </text:p>
            <text:p text:style-name="common-al">Kijk voor meer informatie op <text:a xlink:href="https://hethogeland.nl/bestuur-en-organisatie/vacatures" xlink:type="simple">hethogeland.nl/vacatures.</text:a></text:p>
            <text:p text:style-name="tussenkopcur">Werk aan de weg </text:p>
            <text:p text:style-name="common-al">Kijk voor wegwerkzaamheden in onze gemeente op: <text:a xlink:href="https://hethogeland.nl/verkeer-en-vervoer/werk-aan-de-weg" xlink:type="simple">hethogeland.nl/werkaandeweg</text:a></text:p>
            <text:p text:style-name="tussenkopcur">Inwonersonderzoek 2024 | Hoe tevreden bent u met onze service? </text:p>
            <text:p text:style-name="common-al">Van 5 februari tot 5 maart houden wij een onderzoek onder inwoners van Het Hogeland. Wij horen graag wat u van onze service vindt. Zo kunnen we het verbeteren. Doet u ook mee? </text:p>
            <text:p text:style-name="common-al">Vorige week kregen 2000 inwoners in Het Hogeland een brief met de oproep om mee te doen aan dit onderzoek. Maar iedereen in Het Hogeland, vanaf 16 jaar, kan meedoen. Het duurt maximaal 15 minuten. Wij vragen niet naar uw naam of adres. Het onderzoek wordt gedaan door Onderzoekdoen.nl in opdracht van de gemeente. U kunt de vragenlijst online invullen via hethogeland.nl/onderzoek24. </text:p>
            <text:p text:style-name="common-al">Heeft u hulp nodig? Vraag aan uw familie, buren of vrienden of zij u willen helpen. Zij kunnen samen met u de vragenlijst invullen. Lukt het niet om de vragenlijst online in te vullen? Bel ons op 088 - 345 88 88. Wij maken dan een terugbelafspraak met u voor een interview via de telefoon. U wordt later gebeld door een medewerker van Onderzoekdoen.nl. </text:p>
            <text:p text:style-name="common-al">Onder de deelnemers van het onderzoek verloten we 10 Hogeland verrassingspakketten.</text:p>
            <text:p text:style-name="tussenkopcur">Jeugdsozen | Aanvragen jaarsubsidies in februari </text:p>
            <text:p text:style-name="common-al">Elke jeugdsoos in Het Hogeland kan geld van de gemeente krijgen. Dit noemen we subsidies. Jeugdsozen kunnen in februari 2024 jaarsubsidies aanvragen. </text:p>
            <text:p text:style-name="common-al">Er zijn 3 jaarsubsidies: algemeen, maatwerk en Goed bezig! Jeugdsoosbesturen vragen dit aan met DigiD. Ook kunnen jeugdsozen subsidie krijgen voor te organiseren activiteiten. Lees goed waarvoor en wanneer u de subsidies kunt aanvragen en wat u mee moet sturen. Kijk hiervoor op: <text:a xlink:href="https://hethogeland.nl/subsidies-en-leningen" xlink:type="simple">hethogeland.nl/subsidies.</text:a></text:p>
            <text:p text:style-name="common-al">‘Samen kunnen we het maken!’</text:p>
            <text:p text:style-name="common-al"> Sinds afgelopen december is er nieuw jeugdsozenbeleid: ‘Samen kunnen we het maken!’. Hierin staan afspraken voor de periode 2024-2028 waar Hogelandster jeugdsozen zich aan moeten houden. De gemeente vindt het belangrijk dat jeugdsozen kunnen blijven bestaan. Daarom zijn er meer subsidiemogelijkheden én is er meer geld beschikbaar in 2024. Zo kunnen jeugdsozen leuke activiteiten voor jongeren blijven organiseren.</text:p>
            <text:p text:style-name="tussenkopcur">Op zoek naar vrijwilligerswerk? Loop eens bij ons binnen!</text:p>
            <text:p text:style-name="common-al"> Iets voor een ander betekenen. Meedoen. Nieuwe mensen ontmoeten en nieuwe plekken leren kennen. Actief en nuttig zijn en blijven. Genoeg redenen om als vrijwilliger aan de slag te gaan! Centrum Vrijwilligerswerk het Hogeland helpt u graag de plek te vinden die bij u past. </text:p>
            <text:p text:style-name="last-al">Benieuwd naar uw mogelijkheden? Kom gerust eens langs in Uithuizen! U vindt ons in het gebouw van Werk op Maat, Industrieweg 7. U bent welkom op maandag, dinsdag, woensdag en donderdag (vraag naar Rafiq van den Boom, coördinator vrijwilligerswerk). Of bel: 06 - 2181 5772. Actuele vacatures in Het Hogeland vindt u ook op <text:a xlink:href="https://centrumvrijwilligerswerkhethogeland.nl/" xlink:type="simple">centrumvrijwilligerswerkhethogeland.nl</text:a>. Voor vacatures in de hele provincie kijk op: <text:a xlink:href="https://www.vrijwilligersgroningen.nl/" xlink:type="simple">vrijwilligersgron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033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3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3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15 februari 2024</meta:user-defined>
    <meta:user-defined meta:name="DCTERMS.W3CDTF/DCTERMS.available">2024-02-21</meta:user-defined>
    <meta:user-defined meta:name="DCTERMS.W3CDTF/OVERHEIDop.jaargang">2024</meta:user-defined>
    <meta:user-defined meta:name="OVERHEIDop.publicationIssue">80339</meta:user-defined>
    <meta:user-defined meta:name="OVERHEIDop.GmbID/DC.identifier">gmb-2024-80339</meta:user-defined>
    <meta:user-defined meta:name="OVERHEIDop.versieInformatie"/>
  </office:meta>
</office:document-meta>
</file>