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manente versteviging constructie noordtribune Abe Lenstra stadion, Abe Lenstra boulevard 19, 8448 J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ermanente versteviging constructie noordtribune Abe Lenstra stadion op het perceel Abe Lenstra boulevard 19, 8448 JA Heerenveen (05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3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5588</meta:user-defined>
    <dc:language>nl</dc:language>
    <meta:user-defined meta:name="OVERHEIDop.locatietype/OVERHEIDop.gebiedsmarkering">Punt</meta:user-defined>
    <meta:user-defined meta:name="DC.title">AANVRAAG OMGEVINGSVERGUNNING, Permanente versteviging constructie noordtribune Abe Lenstra stadion, Abe Lenstra boulevard 19, 8448 JA Heeren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33</meta:user-defined>
    <meta:user-defined meta:name="OVERHEIDop.GmbID/DC.identifier">gmb-2024-80333</meta:user-defined>
    <meta:user-defined meta:name="OVERHEIDop.versieInformatie"/>
  </office:meta>
</office:document-meta>
</file>