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diverse locaties in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65 bomen diverse soorten</text:p>
            <text:p text:style-name="common-al">Locatie : diverse locaties in Beuningen</text:p>
            <text:p text:style-name="common-al">Datum besluit : 19 februari 2024</text:p>
            <text:p text:style-name="common-al">Datum verzending : 19 februari 2024</text:p>
            <text:p text:style-name="common-al">Zaaknummer ODRN: W.Z23.10882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032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2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2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uningen – verleende omgevingsvergunning - OLO  - diverse locaties in Beuningen.</meta:user-defined>
    <meta:user-defined meta:name="DCTERMS.W3CDTF/DCTERMS.available">2024-02-21</meta:user-defined>
    <meta:user-defined meta:name="DCTERMS.W3CDTF/OVERHEIDop.jaargang">2024</meta:user-defined>
    <meta:user-defined meta:name="OVERHEIDop.publicationIssue">80329</meta:user-defined>
    <meta:user-defined meta:name="OVERHEIDop.GmbID/DC.identifier">gmb-2024-80329</meta:user-defined>
    <meta:user-defined meta:name="OVERHEIDop.versieInformatie"/>
  </office:meta>
</office:document-meta>
</file>