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bestemming en het gebruik van "dienstwoning" naar "woning" bij Wieken 14, 7711X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Wieken 14, 7711XC Nieuwleusen</text:p>
            <text:p text:style-name="common-al">
            <text:span text:style-name="nadrukvet">Zaakomschrijving:</text:span> het wijzigen van de bestemming en het gebruik van "dienstwoning" naar "woning"</text:p>
            <text:p text:style-name="common-al">
            <text:span text:style-name="nadrukvet">Zaaknummer:</text:span> Z/24/7173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32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7361</meta:user-defined>
    <meta:user-defined meta:name="DCTERMS.abstract">het wijzigen van de bestemming en het gebruik van "dienstwoning" naar "woning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bestemming en het gebruik van "dienstwoning" naar "woning" bij Wieken 14, 7711XC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326</meta:user-defined>
    <meta:user-defined meta:name="OVERHEIDop.GmbID/DC.identifier">gmb-2024-80326</meta:user-defined>
    <meta:user-defined meta:name="OVERHEIDop.versieInformatie"/>
  </office:meta>
</office:document-meta>
</file>