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van gemeente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Bloemendaal is voornemens circa 20 vierkante meter gemeentegrond, kadastraal bekend Gemeente Bennebroek, sectie A, nummer 4832, aan de eigenaar van het aangrenzend perceel Hondsdraflaan 7 te Bennebroek te verkopen. De eigenaar van Hondsdraflaan 7 is de enige geschikte gegadigde, omdat de grond alleen wordt verkocht aan een eigenaar van het aangrenzend perceel. De gemeente zal na een wachttijd van minimaal 10 kalenderdagen na de datum van deze publicatie uitvoering geven aan haar voornemen.</text:p>
          </text:section>
        </text:section>
        <text:section text:name="regeling-sluiting_id1-3-2-3" text:style-name="regeling-sluiting">
          <text:section text:name="slotformulering_id1-3-2-3-1" text:style-name="slotformulering">
            <text:p text:style-name="al"/>
            <text:p text:style-name="al">Als u ook interesse heeft in deze koop, kunt u contact opnemen met mevrouw V. Metselaar </text:p>
            <text:p text:style-name="al">via v.metselaar@bloemendaal.nl. </text:p>
            <text:p text:style-name="al"/>
          </text:section>
          <text:section text:name="ondertekening_id1-3-2-3-2">
            <text:p>Het feit dat dit voornemen bekend wordt gemaakt, betekent niet dat de gemeente al definitief heeft beslot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031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1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1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Recht | Organisatie en beleid</meta:user-defined>
    <meta:user-defined meta:name="OVERHEIDop.referentienummer">1215640</meta:user-defined>
    <meta:user-defined meta:name="DCTERMS.abstract">Kennisgeving voornemen tot verkoop gemeentegrond achter Hondsdraflaan 7. </meta:user-defined>
    <dc:language>nl</dc:language>
    <meta:user-defined meta:name="OVERHEIDop.locatietype/OVERHEIDop.gebiedsmarkering">Adres</meta:user-defined>
    <meta:user-defined meta:name="DC.title">Kennisgeving voornemen tot verkoop van gemeentegrond</meta:user-defined>
    <meta:user-defined meta:name="DCTERMS.W3CDTF/DCTERMS.available">2024-02-21</meta:user-defined>
    <meta:user-defined meta:name="DCTERMS.W3CDTF/OVERHEIDop.jaargang">2024</meta:user-defined>
    <meta:user-defined meta:name="OVERHEIDop.publicationIssue">80316</meta:user-defined>
    <meta:user-defined meta:name="OVERHEIDop.GmbID/DC.identifier">gmb-2024-80316</meta:user-defined>
    <meta:user-defined meta:name="OVERHEIDop.versieInformatie"/>
  </office:meta>
</office:document-meta>
</file>