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afsluiten van de weg voor betonstorten, Kennemerpark 25, 1811 D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nnemerpark 25, 1811 DE Alkmaar<text:span text:style-name="nadrukvet">; </text:span>het afsluiten van de weg voor betonstorten</text:p>
            <text:p text:style-name="common-al">
            
          </text:p>
            <text:p text:style-name="common-al">Datum ontvangst: 16-02-2024</text:p>
            <text:p text:style-name="common-al">Zaaknummer: 0000615778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031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1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1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5778</meta:user-defined>
    <dc:language>nl</dc:language>
    <meta:user-defined meta:name="OVERHEIDop.locatietype/OVERHEIDop.gebiedsmarkering">Punt</meta:user-defined>
    <meta:user-defined meta:name="DC.title">Omgevingsvergunning ingediend: het afsluiten van de weg voor betonstorten, Kennemerpark 25, 1811 DE Alkmaar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313</meta:user-defined>
    <meta:user-defined meta:name="OVERHEIDop.GmbID/DC.identifier">gmb-2024-80313</meta:user-defined>
    <meta:user-defined meta:name="OVERHEIDop.versieInformatie"/>
  </office:meta>
</office:document-meta>
</file>