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2 bedrijfspanden, Baruch Spinozastraat 21 01 t/m 21 25 (doorlopend)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februari 2024 een besluit genomen op de aanvraag met zaaknummer Z2023-00001773 voor het bouwen van 2 bedrijfspanden op de locatie Baruch Spinozastraat 21 01 t/m 21 25 (doorlopend)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31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73</meta:user-defined>
    <meta:user-defined meta:name="DCTERMS.abstract">Betreft: Beschikking op aanvraag op locatie Baruch Spinozastraat 21 01 t/m 21 25 (doorlopend) te Nijverdal</meta:user-defined>
    <dc:language>nl</dc:language>
    <meta:user-defined meta:name="OVERHEIDop.locatietype/OVERHEIDop.gebiedsmarkering">Punt</meta:user-defined>
    <meta:user-defined meta:name="DC.title">Kennisgeving besluit op aanvraag het bouwen van 2 bedrijfspanden, Baruch Spinozastraat 21 01 t/m 21 25 (doorlopend) te Nijverdal</meta:user-defined>
    <meta:user-defined meta:name="DCTERMS.W3CDTF/DCTERMS.available">2024-02-21</meta:user-defined>
    <meta:user-defined meta:name="DCTERMS.W3CDTF/OVERHEIDop.jaargang">2024</meta:user-defined>
    <meta:user-defined meta:name="OVERHEIDop.publicationIssue">80312</meta:user-defined>
    <meta:user-defined meta:name="OVERHEIDop.GmbID/DC.identifier">gmb-2024-80312</meta:user-defined>
    <meta:user-defined meta:name="OVERHEIDop.versieInformatie"/>
  </office:meta>
</office:document-meta>
</file>