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53, aanvraag evenementenvergunning Dorpsfeest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februari 2024 een aanvraag voor een evenementenvergunning ontvangen. De vergunning is aangevraagd voor het Dorpsfeest weekend aan Beusichemseweg 53 in t Goy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30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0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’t Goy, Beusichemseweg 53, aanvraag evenementenvergunning Dorpsfeest weeke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06</meta:user-defined>
    <meta:user-defined meta:name="OVERHEIDop.GmbID/DC.identifier">gmb-2024-80306</meta:user-defined>
    <meta:user-defined meta:name="OVERHEIDop.versieInformatie"/>
  </office:meta>
</office:document-meta>
</file>