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0791) Paradijsstraat 53 Voorburg vernieuwen van 3 kozijnen en gevelbeplating onder kozij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nieuwen van 3 kozijnen en gevelbeplating onder kozijn aa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30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0791) Paradijsstraat 53 Voorburg vernieuwen van 3 kozijnen en gevelbeplating onder kozijn aan de voorgev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02</meta:user-defined>
    <meta:user-defined meta:name="OVERHEIDop.GmbID/DC.identifier">gmb-2024-80302</meta:user-defined>
    <meta:user-defined meta:name="OVERHEIDop.versieInformatie"/>
  </office:meta>
</office:document-meta>
</file>