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aanvraag evenementenvergunning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9 februari 2024 een aanvraag voor een evenementenvergunning ontvangen. De vergunning is aangevraagd voor Koningsdag door heel Houten van 07.00 tot 19.00 uur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8029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9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Houten, aanvraag evenementenvergunning Koningsdag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91</meta:user-defined>
    <meta:user-defined meta:name="OVERHEIDop.GmbID/DC.identifier">gmb-2024-80291</meta:user-defined>
    <meta:user-defined meta:name="OVERHEIDop.versieInformatie"/>
  </office:meta>
</office:document-meta>
</file>