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uitbreiden van de woning bij Emmerweg 3, 7722LH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2-2024</text:p>
            <text:p text:style-name="common-al">
            <text:span text:style-name="nadrukvet">Locatie:</text:span> Emmerweg 3, 7722LH Dalfsen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/24/71735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73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73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029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9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9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7358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uitbreiden van de woning bij Emmerweg 3, 7722LH Dalfs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0290</meta:user-defined>
    <meta:user-defined meta:name="OVERHEIDop.GmbID/DC.identifier">gmb-2024-80290</meta:user-defined>
    <meta:user-defined meta:name="OVERHEIDop.versieInformatie"/>
  </office:meta>
</office:document-meta>
</file>