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oldergemaal, Muiderkring t.h.v. Vossiusplein, Muiderkring Leiden,  [LDN01R01893]Straatnaam  Leiden R 189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503</text:p>
            <text:p text:style-name="common-al">
            <text:span text:style-name="nadrukvet">Ingekomen:</text:span> 04-12-2023</text:p>
            <text:p text:style-name="common-al">
            <text:span text:style-name="nadrukvet">Datum besluit:</text:span> 19-02-2024</text:p>
            <text:p text:style-name="common-al">
            <text:span text:style-name="nadrukvet">Locatie:</text:span> Muiderkring Leiden,  [LDN01R01893]Straatnaam  Leiden R 1893  </text:p>
            <text:p text:style-name="common-al">
            <text:span text:style-name="nadrukvet">Projectomschrijving:</text:span> vervangen poldergemaal, Muiderkring t.h.v. Vossiuspl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5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503</meta:user-defined>
    <meta:user-defined meta:name="DCTERMS.abstract">vervangen poldergemaal, Muiderkring t.h.v. Vossiusplein</meta:user-defined>
    <dc:language>nl</dc:language>
    <meta:user-defined meta:name="OVERHEIDop.locatietype/OVERHEIDop.gebiedsmarkering">Punt</meta:user-defined>
    <meta:user-defined meta:name="DC.title">Verleende omgevingsvergunning, vervangen poldergemaal, Muiderkring t.h.v. Vossiusplein, Muiderkring Leiden,  [LDN01R01893]Straatnaam  Leiden R 1893</meta:user-defined>
    <meta:user-defined meta:name="DCTERMS.W3CDTF/DCTERMS.available">2024-02-29</meta:user-defined>
    <meta:user-defined meta:name="DCTERMS.W3CDTF/OVERHEIDop.jaargang">2024</meta:user-defined>
    <meta:user-defined meta:name="OVERHEIDop.externeBijlage">LEIDEN_202312_GFO_ZAKEN_805397_8239095_17016822...|exb-2024-7560</meta:user-defined>
    <meta:user-defined meta:name="OVERHEIDop.publicationIssue">80289</meta:user-defined>
    <meta:user-defined meta:name="OVERHEIDop.GmbID/DC.identifier">gmb-2024-80289</meta:user-defined>
    <meta:user-defined meta:name="OVERHEIDop.versieInformatie"/>
  </office:meta>
</office:document-meta>
</file>