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Stationsweg ongenummerd, kadastraal bekend als HUL00 M 272 en A 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voormalige Rabobank aan Hulst, Stationsweg ongenummerd, kadastraal bekend als HUL00 M 272 en A 2901</text:span>
          </text:p>
            <text:p text:style-name="common-al">De Gemeente Hulst heeft een omgevingsvergunning verleend. De gemeente geeft hiermee toestemming voor het slopen van de voormalige Rabobank aan Hulst, Stationsweg ongenummerd, kadastraal bekend als HUL00 M 272 en A 2901.</text:p>
            <text:p text:style-name="common-al">
            
          </text:p>
            <text:p text:style-name="common-al">Zaaknummer: 0677652867</text:p>
            <text:p text:style-name="common-al">Beschikking datum verzonden: 7-2-2024</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02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652867</meta:user-defined>
    <meta:user-defined meta:name="DCTERMS.abstract">Toestemming voor 0677652867 het slopen van de voormalige Rabobank aan Hulst, Stationsweg ongenummerd, kadastraal bekend als HUL00 M 272 en A 2901</meta:user-defined>
    <dc:language>nl</dc:language>
    <meta:user-defined meta:name="OVERHEIDop.locatietype/OVERHEIDop.gebiedsmarkering">Vlak</meta:user-defined>
    <meta:user-defined meta:name="DC.title">Definitief besluit omgevingsvergunning, Hulst, Stationsweg ongenummerd, kadastraal bekend als HUL00 M 272 en A 2901</meta:user-defined>
    <meta:user-defined meta:name="DCTERMS.W3CDTF/DCTERMS.available">2024-02-21</meta:user-defined>
    <meta:user-defined meta:name="DCTERMS.W3CDTF/OVERHEIDop.jaargang">2024</meta:user-defined>
    <meta:user-defined meta:name="OVERHEIDop.publicationIssue">80287</meta:user-defined>
    <meta:user-defined meta:name="OVERHEIDop.GmbID/DC.identifier">gmb-2024-80287</meta:user-defined>
    <meta:user-defined meta:name="OVERHEIDop.versieInformatie"/>
  </office:meta>
</office:document-meta>
</file>