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Middelburgseweg 54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4 een aanvraag om een omgevingsvergunning ontvangen. Het gaat over het plaatsen van een MS-netwerkstation (DS-01 ABB Saferink KKT op de locatie Achter Middelburgseweg 54 Reeuwijk. De aanvraag is geregistreerd onder kenmerk 2024-00002898. De aanvraag gaat over:</text:p>
            <text:list text:style-name="id1-3-2-1-1-2">
              <text:list-item text:style-override="id1-3-2-1-1-2-1">
                <text:number>•</text:number>
                <text:p text:style-name="al">uitvoeren van een werk of werkzaamheid</text:p>
              </text:list-item>
            </text:list>
            <text:p text:style-name="common-al">Deze publicatie is een correctie op de eerdere publicatie van 08-02-2024 waarin abusievelijk een onjuist adres is genoemd.</text:p>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2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9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Achter Middelburgseweg 54 Reeuwijk</meta:user-defined>
    <meta:user-defined meta:name="DCTERMS.W3CDTF/DCTERMS.available">2024-02-21</meta:user-defined>
    <meta:user-defined meta:name="DCTERMS.W3CDTF/OVERHEIDop.jaargang">2024</meta:user-defined>
    <meta:user-defined meta:name="OVERHEIDop.publicationIssue">80282</meta:user-defined>
    <meta:user-defined meta:name="OVERHEIDop.GmbID/DC.identifier">gmb-2024-80282</meta:user-defined>
    <meta:user-defined meta:name="OVERHEIDop.versieInformatie"/>
  </office:meta>
</office:document-meta>
</file>