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ing gebruik van school naar tijdelijk bewoning, middels kamergewijze verhuur voor 32 personen, tot en met 17 maart 2026, Vijf Meilaan 210 2324X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0383</text:p>
            <text:p text:style-name="common-al">
            <text:span text:style-name="nadrukvet">Ingekomen:</text:span> 19-01-2024</text:p>
            <text:p text:style-name="common-al">
            <text:span text:style-name="nadrukvet">Datum besluit:</text:span> 16-02-2024</text:p>
            <text:p text:style-name="common-al">
            <text:span text:style-name="nadrukvet">Locatie:</text:span> Vijf Meilaan 210 2324XP Leiden</text:p>
            <text:p text:style-name="common-al">
            <text:span text:style-name="nadrukvet">Projectomschrijving:</text:span> verlenging gebruik van school naar tijdelijk bewoning, middels kamergewijze verhuur voor 32 personen, tot en met 17 maart 2026</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038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02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2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0383</meta:user-defined>
    <meta:user-defined meta:name="DCTERMS.abstract">verlenging gebruik van school naar tijdelijk bewoning, middels kamergewijze verhuur voor 32 personen, tot en met 17 maart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lenging gebruik van school naar tijdelijk bewoning, middels kamergewijze verhuur voor 32 personen, tot en met 17 maart 2026, Vijf Meilaan 210 2324XP Leiden</meta:user-defined>
    <meta:user-defined meta:name="DCTERMS.W3CDTF/DCTERMS.available">2024-02-29</meta:user-defined>
    <meta:user-defined meta:name="DCTERMS.W3CDTF/OVERHEIDop.jaargang">2024</meta:user-defined>
    <meta:user-defined meta:name="OVERHEIDop.externeBijlage">LEIDEN_202401_GFO_ZAKEN_806466_Samenvatting|exb-2024-7558</meta:user-defined>
    <meta:user-defined meta:name="OVERHEIDop.publicationIssue">80281</meta:user-defined>
    <meta:user-defined meta:name="OVERHEIDop.GmbID/DC.identifier">gmb-2024-80281</meta:user-defined>
    <meta:user-defined meta:name="OVERHEIDop.versieInformatie"/>
  </office:meta>
</office:document-meta>
</file>