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olstraat 39 in Zevenhoven - het vervangen, verhogen en isoleren van een bestaa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 in Zevenhoven - zaaknummer Z2024-00000086 - aanvraag omgevingsvergunning voor het vervangen, verhogen en isoleren van een bestaand dak - beslistermijn is verlengd met een periode van zes weken - verzonden 1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2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86</meta:user-defined>
    <dc:language>nl</dc:language>
    <meta:user-defined meta:name="OVERHEIDop.locatietype/OVERHEIDop.gebiedsmarkering">Vlak</meta:user-defined>
    <meta:user-defined meta:name="DC.title">Verlenging beslistermijn Schoolstraat 39 in Zevenhoven - het vervangen, verhogen en isoleren van een bestaand da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80</meta:user-defined>
    <meta:user-defined meta:name="OVERHEIDop.GmbID/DC.identifier">gmb-2024-80280</meta:user-defined>
    <meta:user-defined meta:name="OVERHEIDop.versieInformatie"/>
  </office:meta>
</office:document-meta>
</file>